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2">Referat Styremøte 18.04-13, møtet satt kl 21:00</text:span><text:line-break/><text:line-break/><text:span text:style-name="T2">Tilstede via Skype var:</text:span><text:span text:style-name="T1"> Sabine, Bente, Cecilie, Knut, Henny og Nanna.</text:span></text:p>
      <text:p text:style-name="P2"><text:span text:style-name="T1">Jens Fredrik sluttet seg til møtet 21:40.</text:span><text:line-break/><text:line-break/><text:line-break/><text:line-break/><text:span text:style-name="T2">Pkt.1.</text:span><text:span text:style-name="T1"> <text:s text:c="2"/>Valg av verv i styret.</text:span><text:line-break/><text:line-break/><text:span text:style-name="T1">Dette utsettes til neste styremøte, da styret ikke er fulltallig.</text:span><text:line-break/><text:line-break/><text:line-break/><text:line-break/><text:span text:style-name="T2">Pkt.2.</text:span><text:span text:style-name="T1"> <text:s text:c="3"/>Medlemssøknad til FBBSI.</text:span><text:line-break/><text:line-break/><text:span text:style-name="T1">Det ble på årsmøtet den 13.4-13 vedtatt å sende søknad for klubben om</text:span><text:line-break/><text:span text:style-name="T1">å bli tatt opp som medlem i FBBSI (Federation Berger Blanc Suisse Internationale).</text:span><text:line-break/><text:span text:style-name="T1">Sabine forfatter søknaden å sender den til FBBSI.</text:span><text:line-break/><text:line-break/><text:line-break/><text:line-break/><text:span text:style-name="T2">Pkt.3.</text:span><text:span text:style-name="T1"> <text:s text:c="3"/>Registrerings-restriksjoner.</text:span><text:line-break/><text:line-break/><text:span text:style-name="T1">På årsmøtet ble det vedtatt å søke NKK om å få registrerings-restriksjoner på HD, AD og MDR1.</text:span><text:line-break/><text:span text:style-name="T1">Søknad utarbeides i samarbeid med avls-rådet, og det legges ved referat fra årsmøtet,</text:span><text:line-break/><text:span text:style-name="T1">der årsmøtet's godkjenning om å søke registrerings-restriksjoner kommer frem.</text:span><text:line-break/><text:span text:style-name="T1">Styret sender søknad når den er klar.</text:span><text:line-break/><text:line-break/><text:line-break/><text:line-break/><text:span text:style-name="T2">Pkt.4.</text:span><text:span text:style-name="T1"> <text:s text:c="2"/>Rasespesial 2013.</text:span><text:line-break/><text:line-break/><text:span text:style-name="T1">Det har på styremøtet blitt diskutert klubbens første rasespesial som skal avvikles sommer 2013.</text:span><text:line-break/><text:span text:style-name="T1">For å forenkle noe av arbeidet foreslår Bente at det skal deles oppi ansvarsområder.</text:span><text:line-break/><text:span text:style-name="T1">Styret stiller seg bak forslaget, og Bente og Nanna blir valgt til å fungere som utstillings-komite.</text:span><text:line-break/><text:span text:style-name="T1">De jobber med utstillingen, delegerer oppgaver og informerer styret underveis.</text:span><text:line-break/><text:line-break/><text:line-break/><text:line-break/><text:span text:style-name="T2">Pkt.5.</text:span><text:span text:style-name="T1"> <text:s text:c="3"/>Avls-rådet med på styremøter.</text:span><text:line-break/><text:line-break/><text:span text:style-name="T1">Sabine foreslår at avls-rådet kan delta på styremøter, for slik og kan jobbe tett og godt med styret og forbedre kommunikasjons-flyten. Styret stiller seg positive til forslaget, </text:span></text:p>
      <text:p text:style-name="P2"><text:span text:style-name="T1">og det blir bestemt at avls-rådet's leder kan delta på styremøter. </text:span></text:p>
      <text:p text:style-name="P2"><text:span text:style-name="T1">Det presiseres at leder kan være med å drøfte saker som blir tatt opp,men ikke har stemmerett.</text:span><text:line-break/><text:line-break/><text:line-break/><text:line-break/><text:span text:style-name="T2">Pkt.6.</text:span><text:span text:style-name="T1"> <text:s text:c="3"/>Nytt avls-råd.</text:span><text:line-break/><text:span text:style-name="T1">Det jobbes med å få nye medlemmer i avls-rådet, da bl.a avls-rådets leder er gått over til styreleder.</text:span><text:line-break/><text:span text:style-name="T1">Kaja Mie Botnen er forespurt, og har takket ja til å stille som medlem. </text:span></text:p>
      <text:p text:style-name="P2"><text:span text:style-name="T1">Takk, og velkommen til Kaja.</text:span><text:line-break/><text:span text:style-name="T1">Styret jobber videre med å finne 1 kandidat til, å venter svar fra forespurte.</text:span><text:line-break/><text:span text:style-name="T1">Styret håper å ha resten av avls-rådet på plass innen kort tid.</text:span><text:line-break/><text:soft-page-break/><text:line-break/><text:span text:style-name="T2">Pkt.7.</text:span><text:span text:style-name="T1"> <text:s text:c="2"/>Mail fra Nadia Zahl.</text:span><text:line-break/><text:line-break/><text:span text:style-name="T1">-Zahl lurer på om klubbens nye logo kan brukes på premiene som skal lages til rasespesialen.</text:span><text:line-break/><text:span text:style-name="T1">Styret har sett på utkast av premien, og mener at en evt logo på denne ikke vil passe helt inn.</text:span><text:line-break/><text:span text:style-name="T1">Det diskuteres hvor vidt en inskripsjon kan være aktuelt. Nanna og Bente ser på saken.</text:span><text:line-break/><text:line-break/><text:span text:style-name="T1">-Zahl lurer på hvor regning på premiene skal sendes. </text:span></text:p>
      <text:p text:style-name="P2"><text:span text:style-name="T1">Dette vil bli avklart på neste styremøte, da kasserer blir valgt.</text:span><text:line-break/><text:line-break/><text:line-break/><text:line-break/><text:span text:style-name="T2">Pkt.8.</text:span><text:span text:style-name="T1"> <text:s text:c="2"/>Mail fra Cecilie Sperre Jørgensen.</text:span><text:line-break/><text:line-break/><text:span text:style-name="T1">-Jørgensen har sendt forespørsel om klubben kan gå inn og forskuddsbetale hytte som skal leies i forbindelse med HG-treff som er planlagt i Rogaland. Styret stemmer nei til det.</text:span><text:line-break/><text:span text:style-name="T1">Styret foreslår i stedet bindende påmelding hvor deltakere forskuddsbetaler.</text:span><text:line-break/><text:line-break/><text:span text:style-name="T1">-Jørgensen har sendt forespørsel om man på rasespesialen kan åpne for klasser for hunder med diskvalifiserende feil. (slik som tannfeil, testikkelmangel osv.)</text:span><text:line-break/><text:span text:style-name="T1">Styret stemmer nei til det, da det er en offisiell, terminfestet utstilling, og det i følge lovverket ikke er slike klasser.</text:span><text:line-break/><text:line-break/><text:span text:style-name="T1">Forøvrig kan man velge selv om man vil stille hunden på off. Utstilling å få en bedømming, </text:span></text:p>
      <text:p text:style-name="P2"><text:span text:style-name="T1">selv om den ikke kan premieres/bli godkjent.</text:span><text:line-break/>Men d<text:span text:style-name="T1">ette er noe man kan vurdere å ta opp igjen i forbindelse med f,eks landstreff for hvit gjeterhund o.l.</text:span><text:line-break/><text:line-break/><text:span text:style-name="T1">-Jørgensen foreslo å endre fylkes-kontakt for Rogaland. </text:span></text:p>
      <text:p text:style-name="P2"><text:span text:style-name="T1">Hun har selv fungert i det vervet til nå, men ønsker å stille sin plass disponibel da hun nå er gått inn i styret. </text:span></text:p>
      <text:p text:style-name="P2"><text:span text:style-name="T1">Hun har spurt Kristin Øritsland om hun kunne tenke seg å overta, noe hun har takket ja til. </text:span></text:p>
      <text:p text:style-name="P2"><text:span text:style-name="T1">Styret stiller seg positive til det, å ønsker Kristin velkommen som fylkes-kontakt.</text:span><text:line-break/><text:line-break/><text:line-break/><text:line-break/><text:span text:style-name="T2">Pkt.9.</text:span><text:span text:style-name="T1"> <text:s text:c="2"/>Medlemsundersøkelse.</text:span><text:line-break/><text:line-break/><text:span text:style-name="T1">Det er tidligere utarbeidet en medlemsundersøkelse for klubben, og denne ønskes nå sendt ut.</text:span><text:line-break/><text:span text:style-name="T1">Bente sender undersøkelsen til de øvrige i styret for godkjennelse.</text:span><text:line-break/><text:span text:style-name="T1">Når denne er godkjent vil den bli sendt ut til medlemmene.</text:span><text:line-break/><text:line-break/><text:line-break/><text:span text:style-name="T2">Pkt.10.</text:span><text:span text:style-name="T1"> <text:s text:c="2"/>Administrator hjemmeside.</text:span><text:line-break/><text:span text:style-name="T1">Sabine ønsker en som kan bidra med å holde hjemmesiden oppdatert og levende.</text:span><text:line-break/><text:span text:style-name="T1">Nanna melder seg frivillig, og styret har ingen innvendinger.</text:span><text:line-break/><text:line-break/><text:line-break/><text:span text:style-name="T1">Neste styremøte avholdes Onsdag 24.04-13 kl 21:00.</text:span><text:line-break/><text:line-break/><text:line-break/><text:span text:style-name="T1">Møtet hevet 22:40.</text:span><text:line-break/><text:line-break/><text:line-break/><text:span text:style-name="T1">Referent, Nanna Halland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02:37:21.26</meta:creation-date>
    <meta:document-statistic meta:table-count="0" meta:image-count="0" meta:object-count="0" meta:page-count="2" meta:paragraph-count="10" meta:word-count="653" meta:character-count="4137"/>
    <dc:date>2013-04-21T02:53:57.49</dc:date>
    <meta:editing-duration>PT1M5S</meta:editing-duration>
    <meta:editing-cycles>1</meta:editing-cycles>
    <meta:generator>OpenOffice.org/3.4.1$Win32 OpenOffice.org_project/341m1$Build-9593</meta:generator>
  </office:meta>
</office:document-meta>
</file>